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4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9" table:style-name="ce17">
            <text:p>26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76</text:p>
          </table:table-cell>
          <table:covered-table-cell/>
          <table:table-cell office:value-type="float" office:value="2221648.7400000002" table:style-name="ce20">
            <text:p>2221648,7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77</text:p>
          </table:table-cell>
          <table:covered-table-cell/>
          <table:table-cell office:value-type="float" office:value="1908297.6" table:style-name="ce20">
            <text:p>1908297,6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2978</text:p>
          </table:table-cell>
          <table:covered-table-cell/>
          <table:table-cell office:value-type="float" office:value="1060044.8600000001" table:style-name="ce20">
            <text:p>1060044,8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2979</text:p>
          </table:table-cell>
          <table:covered-table-cell/>
          <table:table-cell office:value-type="float" office:value="581524.78" table:style-name="ce20">
            <text:p>581524,7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00000:2980</text:p>
          </table:table-cell>
          <table:covered-table-cell/>
          <table:table-cell office:value-type="float" office:value="1671567.5" table:style-name="ce20">
            <text:p>1671567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00000:2981</text:p>
          </table:table-cell>
          <table:covered-table-cell/>
          <table:table-cell office:value-type="float" office:value="1008361.8" table:style-name="ce20">
            <text:p>1008361,8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00000:2982</text:p>
          </table:table-cell>
          <table:covered-table-cell/>
          <table:table-cell office:value-type="float" office:value="674771.14" table:style-name="ce20">
            <text:p>674771,1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69:32</text:p>
          </table:table-cell>
          <table:covered-table-cell/>
          <table:table-cell office:value-type="float" office:value="344881.91999999998" table:style-name="ce20">
            <text:p>344881,9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86:219</text:p>
          </table:table-cell>
          <table:covered-table-cell/>
          <table:table-cell office:value-type="float" office:value="507360" table:style-name="ce20">
            <text:p>50736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40:4</text:p>
          </table:table-cell>
          <table:covered-table-cell/>
          <table:table-cell office:value-type="float" office:value="300418.2" table:style-name="ce20">
            <text:p>300418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40:42</text:p>
          </table:table-cell>
          <table:covered-table-cell/>
          <table:table-cell office:value-type="float" office:value="228221.76" table:style-name="ce20">
            <text:p>228221,7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40:43</text:p>
          </table:table-cell>
          <table:covered-table-cell/>
          <table:table-cell office:value-type="float" office:value="422260.66" table:style-name="ce20">
            <text:p>422260,6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15:83</text:p>
          </table:table-cell>
          <table:covered-table-cell/>
          <table:table-cell office:value-type="float" office:value="2924941.32" table:style-name="ce20">
            <text:p>2924941,3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16:46</text:p>
          </table:table-cell>
          <table:covered-table-cell/>
          <table:table-cell office:value-type="float" office:value="1531575.65" table:style-name="ce20">
            <text:p>1531575,6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16:78</text:p>
          </table:table-cell>
          <table:covered-table-cell/>
          <table:table-cell office:value-type="float" office:value="703711.8" table:style-name="ce20">
            <text:p>703711,8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18:15</text:p>
          </table:table-cell>
          <table:covered-table-cell/>
          <table:table-cell office:value-type="float" office:value="21650050.800000001" table:style-name="ce20">
            <text:p>21650050,8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400024:72</text:p>
          </table:table-cell>
          <table:covered-table-cell/>
          <table:table-cell office:value-type="float" office:value="24269200" table:style-name="ce20">
            <text:p>2426920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700011:55</text:p>
          </table:table-cell>
          <table:covered-table-cell/>
          <table:table-cell office:value-type="float" office:value="361882.71" table:style-name="ce20">
            <text:p>361882,7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300003:364</text:p>
          </table:table-cell>
          <table:covered-table-cell/>
          <table:table-cell office:value-type="float" office:value="1533465.6000000001" table:style-name="ce20">
            <text:p>1533465,6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06:47</text:p>
          </table:table-cell>
          <table:covered-table-cell/>
          <table:table-cell office:value-type="float" office:value="814173" table:style-name="ce20">
            <text:p>814173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28:420</text:p>
          </table:table-cell>
          <table:covered-table-cell/>
          <table:table-cell office:value-type="float" office:value="7451.7" table:style-name="ce20">
            <text:p>7451,7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200002:550</text:p>
          </table:table-cell>
          <table:covered-table-cell/>
          <table:table-cell office:value-type="float" office:value="554240" table:style-name="ce20">
            <text:p>55424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000007:164</text:p>
          </table:table-cell>
          <table:covered-table-cell/>
          <table:table-cell office:value-type="float" office:value="430313.34" table:style-name="ce20">
            <text:p>430313,3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000007:165</text:p>
          </table:table-cell>
          <table:covered-table-cell/>
          <table:table-cell office:value-type="float" office:value="172237.9" table:style-name="ce20">
            <text:p>172237,9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194</text:p>
          </table:table-cell>
          <table:covered-table-cell/>
          <table:table-cell office:value-type="float" office:value="78924456.370000005" table:style-name="ce20">
            <text:p>78924456,3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000000:1906</text:p>
          </table:table-cell>
          <table:covered-table-cell/>
          <table:table-cell office:value-type="float" office:value="3792039.35" table:style-name="ce20">
            <text:p>3792039,3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27:51</text:p>
          </table:table-cell>
          <table:covered-table-cell/>
          <table:table-cell office:value-type="float" office:value="723807.14" table:style-name="ce20">
            <text:p>723807,1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42:27</text:p>
          </table:table-cell>
          <table:covered-table-cell/>
          <table:table-cell office:value-type="float" office:value="376339.83" table:style-name="ce20">
            <text:p>376339,8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3100001:179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3100002:157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17:265</text:p>
          </table:table-cell>
          <table:covered-table-cell/>
          <table:table-cell office:value-type="float" office:value="769536" table:style-name="ce20">
            <text:p>769536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200001:192</text:p>
          </table:table-cell>
          <table:covered-table-cell/>
          <table:table-cell office:value-type="float" office:value="488826.25" table:style-name="ce20">
            <text:p>488826,2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600007:356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600007:357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600007:358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600007:359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600007:360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600007:361</text:p>
          </table:table-cell>
          <table:covered-table-cell/>
          <table:table-cell office:value-type="float" office:value="96234.55" table:style-name="ce20">
            <text:p>96234,5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600007:362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600007:363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600007:364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600007:365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600007:366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600007:367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000004:1291</text:p>
          </table:table-cell>
          <table:covered-table-cell/>
          <table:table-cell office:value-type="float" office:value="13772525.15" table:style-name="ce20">
            <text:p>13772525,1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80019:464</text:p>
          </table:table-cell>
          <table:covered-table-cell/>
          <table:table-cell office:value-type="float" office:value="80640" table:style-name="ce20">
            <text:p>8064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504:1507</text:p>
          </table:table-cell>
          <table:covered-table-cell/>
          <table:table-cell office:value-type="float" office:value="46895.92" table:style-name="ce20">
            <text:p>46895,9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6000003:434</text:p>
          </table:table-cell>
          <table:covered-table-cell/>
          <table:table-cell office:value-type="float" office:value="855451.82" table:style-name="ce20">
            <text:p>855451,8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8:798</text:p>
          </table:table-cell>
          <table:covered-table-cell/>
          <table:table-cell office:value-type="float" office:value="549252.72" table:style-name="ce20">
            <text:p>549252,7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8:799</text:p>
          </table:table-cell>
          <table:covered-table-cell/>
          <table:table-cell office:value-type="float" office:value="399056.49" table:style-name="ce20">
            <text:p>399056,4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44:1434</text:p>
          </table:table-cell>
          <table:covered-table-cell/>
          <table:table-cell office:value-type="float" office:value="320553" table:style-name="ce20">
            <text:p>320553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44:1435</text:p>
          </table:table-cell>
          <table:covered-table-cell/>
          <table:table-cell office:value-type="float" office:value="213876" table:style-name="ce20">
            <text:p>213876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1:3265</text:p>
          </table:table-cell>
          <table:covered-table-cell/>
          <table:table-cell office:value-type="float" office:value="1624502.2" table:style-name="ce20">
            <text:p>1624502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501003:922</text:p>
          </table:table-cell>
          <table:covered-table-cell/>
          <table:table-cell office:value-type="float" office:value="1153034.8799999999" table:style-name="ce20">
            <text:p>1153034,8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501003:923</text:p>
          </table:table-cell>
          <table:covered-table-cell/>
          <table:table-cell office:value-type="float" office:value="551634.12" table:style-name="ce20">
            <text:p>551634,1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8:818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8:819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0:2404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0:2405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28:38</text:p>
          </table:table-cell>
          <table:covered-table-cell/>
          <table:table-cell office:value-type="float" office:value="753626.16" table:style-name="ce20">
            <text:p>753626,1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101009:59</text:p>
          </table:table-cell>
          <table:covered-table-cell/>
          <table:table-cell office:value-type="float" office:value="96474" table:style-name="ce20">
            <text:p>96474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1:7440</text:p>
          </table:table-cell>
          <table:covered-table-cell/>
          <table:table-cell office:value-type="float" office:value="3829936.12" table:style-name="ce20">
            <text:p>3829936,1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102016:284</text:p>
          </table:table-cell>
          <table:covered-table-cell/>
          <table:table-cell office:value-type="float" office:value="52774.559999999998" table:style-name="ce20">
            <text:p>52774,5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2900029:170</text:p>
          </table:table-cell>
          <table:covered-table-cell/>
          <table:table-cell office:value-type="float" office:value="33980" table:style-name="ce20">
            <text:p>339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800010:1042</text:p>
          </table:table-cell>
          <table:covered-table-cell/>
          <table:table-cell office:value-type="float" office:value="168401.94" table:style-name="ce20">
            <text:p>168401,9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6200002:36</text:p>
          </table:table-cell>
          <table:covered-table-cell/>
          <table:table-cell office:value-type="float" office:value="28534" table:style-name="ce20">
            <text:p>28534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308</text:p>
          </table:table-cell>
          <table:covered-table-cell/>
          <table:table-cell office:value-type="float" office:value="622880" table:style-name="ce20">
            <text:p>6228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309</text:p>
          </table:table-cell>
          <table:covered-table-cell/>
          <table:table-cell office:value-type="float" office:value="760887.5" table:style-name="ce20">
            <text:p>760887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59:214</text:p>
          </table:table-cell>
          <table:covered-table-cell/>
          <table:table-cell office:value-type="float" office:value="432550" table:style-name="ce20">
            <text:p>43255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59:215</text:p>
          </table:table-cell>
          <table:covered-table-cell/>
          <table:table-cell office:value-type="float" office:value="328655.8" table:style-name="ce20">
            <text:p>328655,8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73:178</text:p>
          </table:table-cell>
          <table:covered-table-cell/>
          <table:table-cell office:value-type="float" office:value="339412.47999999998" table:style-name="ce20">
            <text:p>339412,4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73:179</text:p>
          </table:table-cell>
          <table:covered-table-cell/>
          <table:table-cell office:value-type="float" office:value="338581.76000000001" table:style-name="ce20">
            <text:p>338581,7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4000005:561</text:p>
          </table:table-cell>
          <table:covered-table-cell/>
          <table:table-cell office:value-type="float" office:value="959550" table:style-name="ce20">
            <text:p>95955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5:562</text:p>
          </table:table-cell>
          <table:covered-table-cell/>
          <table:table-cell office:value-type="float" office:value="330085.2" table:style-name="ce20">
            <text:p>330085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100005:15</text:p>
          </table:table-cell>
          <table:covered-table-cell/>
          <table:table-cell office:value-type="float" office:value="223324.65" table:style-name="ce20">
            <text:p>223324,6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2425</text:p>
          </table:table-cell>
          <table:covered-table-cell/>
          <table:table-cell office:value-type="float" office:value="211292.91" table:style-name="ce20">
            <text:p>211292,9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426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427</text:p>
          </table:table-cell>
          <table:covered-table-cell/>
          <table:table-cell office:value-type="float" office:value="230100.09" table:style-name="ce20">
            <text:p>230100,0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428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429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430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431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432</text:p>
          </table:table-cell>
          <table:covered-table-cell/>
          <table:table-cell office:value-type="float" office:value="244109.52" table:style-name="ce20">
            <text:p>244109,5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10000:348</text:p>
          </table:table-cell>
          <table:covered-table-cell/>
          <table:table-cell office:value-type="float" office:value="103164" table:style-name="ce20">
            <text:p>103164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5:2084</text:p>
          </table:table-cell>
          <table:covered-table-cell/>
          <table:table-cell office:value-type="float" office:value="18862.5" table:style-name="ce20">
            <text:p>18862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5:2085</text:p>
          </table:table-cell>
          <table:covered-table-cell/>
          <table:table-cell office:value-type="float" office:value="31250" table:style-name="ce20">
            <text:p>3125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5:2086</text:p>
          </table:table-cell>
          <table:covered-table-cell/>
          <table:table-cell office:value-type="float" office:value="31250" table:style-name="ce20">
            <text:p>3125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5:2087</text:p>
          </table:table-cell>
          <table:covered-table-cell/>
          <table:table-cell office:value-type="float" office:value="6124050" table:style-name="ce20">
            <text:p>612405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5:2088</text:p>
          </table:table-cell>
          <table:covered-table-cell/>
          <table:table-cell office:value-type="float" office:value="1794346.65" table:style-name="ce20">
            <text:p>1794346,6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5:2089</text:p>
          </table:table-cell>
          <table:covered-table-cell/>
          <table:table-cell office:value-type="float" office:value="359343.26" table:style-name="ce20">
            <text:p>359343,2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5871</text:p>
          </table:table-cell>
          <table:covered-table-cell/>
          <table:table-cell office:value-type="float" office:value="147170.4" table:style-name="ce20">
            <text:p>147170,4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6:5872</text:p>
          </table:table-cell>
          <table:covered-table-cell/>
          <table:table-cell office:value-type="float" office:value="158509" table:style-name="ce20">
            <text:p>158509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6:5873</text:p>
          </table:table-cell>
          <table:covered-table-cell/>
          <table:table-cell office:value-type="float" office:value="162211.4" table:style-name="ce20">
            <text:p>162211,4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6:5874</text:p>
          </table:table-cell>
          <table:covered-table-cell/>
          <table:table-cell office:value-type="float" office:value="166608" table:style-name="ce20">
            <text:p>166608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6:5875</text:p>
          </table:table-cell>
          <table:covered-table-cell/>
          <table:table-cell office:value-type="float" office:value="166839.4" table:style-name="ce20">
            <text:p>166839,4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6:5876</text:p>
          </table:table-cell>
          <table:covered-table-cell/>
          <table:table-cell office:value-type="float" office:value="158509" table:style-name="ce20">
            <text:p>158509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5877</text:p>
          </table:table-cell>
          <table:covered-table-cell/>
          <table:table-cell office:value-type="float" office:value="156657.79999999999" table:style-name="ce20">
            <text:p>156657,8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5878</text:p>
          </table:table-cell>
          <table:covered-table-cell/>
          <table:table-cell office:value-type="float" office:value="269118.2" table:style-name="ce20">
            <text:p>269118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6:5879</text:p>
          </table:table-cell>
          <table:covered-table-cell/>
          <table:table-cell office:value-type="float" office:value="156426.4" table:style-name="ce20">
            <text:p>156426,4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9784</text:p>
          </table:table-cell>
          <table:covered-table-cell/>
          <table:table-cell office:value-type="float" office:value="311440" table:style-name="ce20">
            <text:p>31144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716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717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412:2951</text:p>
          </table:table-cell>
          <table:covered-table-cell/>
          <table:table-cell office:value-type="float" office:value="603570" table:style-name="ce20">
            <text:p>60357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517:259</text:p>
          </table:table-cell>
          <table:covered-table-cell/>
          <table:table-cell office:value-type="float" office:value="757223.05" table:style-name="ce20">
            <text:p>757223,0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6009:21</text:p>
          </table:table-cell>
          <table:covered-table-cell/>
          <table:table-cell office:value-type="float" office:value="966036.8" table:style-name="ce20">
            <text:p>966036,8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7011:261</text:p>
          </table:table-cell>
          <table:covered-table-cell/>
          <table:table-cell office:value-type="float" office:value="297306" table:style-name="ce20">
            <text:p>297306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7011:262</text:p>
          </table:table-cell>
          <table:covered-table-cell/>
          <table:table-cell office:value-type="float" office:value="296964" table:style-name="ce20">
            <text:p>296964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200066:67</text:p>
          </table:table-cell>
          <table:covered-table-cell/>
          <table:table-cell office:value-type="float" office:value="202445.6" table:style-name="ce20">
            <text:p>202445,6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81:230</text:p>
          </table:table-cell>
          <table:covered-table-cell/>
          <table:table-cell office:value-type="float" office:value="483385.5" table:style-name="ce20">
            <text:p>483385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81:231</text:p>
          </table:table-cell>
          <table:covered-table-cell/>
          <table:table-cell office:value-type="float" office:value="483385.5" table:style-name="ce20">
            <text:p>483385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3600004:146</text:p>
          </table:table-cell>
          <table:covered-table-cell/>
          <table:table-cell office:value-type="float" office:value="216656" table:style-name="ce20">
            <text:p>216656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36000:29</text:p>
          </table:table-cell>
          <table:covered-table-cell/>
          <table:table-cell office:value-type="float" office:value="140255.64000000001" table:style-name="ce20">
            <text:p>140255,6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1:128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1:128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1:128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1:128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1:128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1:1290</text:p>
          </table:table-cell>
          <table:covered-table-cell/>
          <table:table-cell office:value-type="float" office:value="506191.38" table:style-name="ce20">
            <text:p>506191,3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1:129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1:129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1:1293</text:p>
          </table:table-cell>
          <table:covered-table-cell/>
          <table:table-cell office:value-type="float" office:value="510653.4" table:style-name="ce20">
            <text:p>510653,4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1:129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1:129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1:129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1:129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1:1298</text:p>
          </table:table-cell>
          <table:covered-table-cell/>
          <table:table-cell office:value-type="float" office:value="506191.38" table:style-name="ce20">
            <text:p>506191,3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1:129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0011:130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1:1301</text:p>
          </table:table-cell>
          <table:covered-table-cell/>
          <table:table-cell office:value-type="float" office:value="498258.9" table:style-name="ce20">
            <text:p>498258,9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1:130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00011:130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0011:1304</text:p>
          </table:table-cell>
          <table:covered-table-cell/>
          <table:table-cell office:value-type="float" office:value="579071.04" table:style-name="ce20">
            <text:p>579071,0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0011:1305</text:p>
          </table:table-cell>
          <table:covered-table-cell/>
          <table:table-cell office:value-type="float" office:value="540400.19999999995" table:style-name="ce20">
            <text:p>540400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07000:1785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100015:75</text:p>
          </table:table-cell>
          <table:covered-table-cell/>
          <table:table-cell office:value-type="float" office:value="317791" table:style-name="ce20">
            <text:p>317791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0100152:46</text:p>
          </table:table-cell>
          <table:covered-table-cell/>
          <table:table-cell office:value-type="float" office:value="533059.19999999995" table:style-name="ce20">
            <text:p>533059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4300007:40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500008:372</text:p>
          </table:table-cell>
          <table:covered-table-cell/>
          <table:table-cell office:value-type="float" office:value="12704.51" table:style-name="ce20">
            <text:p>12704,5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103:1354</text:p>
          </table:table-cell>
          <table:covered-table-cell/>
          <table:table-cell office:value-type="float" office:value="106508.8" table:style-name="ce20">
            <text:p>106508,8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101:116</text:p>
          </table:table-cell>
          <table:covered-table-cell/>
          <table:table-cell office:value-type="float" office:value="84977.55" table:style-name="ce20">
            <text:p>84977,5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3046:327</text:p>
          </table:table-cell>
          <table:covered-table-cell/>
          <table:table-cell office:value-type="float" office:value="517075.86" table:style-name="ce20">
            <text:p>517075,8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7059:237</text:p>
          </table:table-cell>
          <table:covered-table-cell/>
          <table:table-cell office:value-type="float" office:value="1670743.92" table:style-name="ce20">
            <text:p>1670743,9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59:238</text:p>
          </table:table-cell>
          <table:covered-table-cell/>
          <table:table-cell office:value-type="float" office:value="1648783.35" table:style-name="ce20">
            <text:p>1648783,3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7077:833</text:p>
          </table:table-cell>
          <table:covered-table-cell/>
          <table:table-cell office:value-type="float" office:value="1638102.42" table:style-name="ce20">
            <text:p>1638102,4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7077:834</text:p>
          </table:table-cell>
          <table:covered-table-cell/>
          <table:table-cell office:value-type="float" office:value="1621378.01" table:style-name="ce20">
            <text:p>1621378,0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1:365</text:p>
          </table:table-cell>
          <table:covered-table-cell/>
          <table:table-cell office:value-type="float" office:value="1751900" table:style-name="ce20">
            <text:p>1751900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16:1076</text:p>
          </table:table-cell>
          <table:covered-table-cell/>
          <table:table-cell office:value-type="float" office:value="101103.25" table:style-name="ce20">
            <text:p>101103,2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12035:8</text:p>
          </table:table-cell>
          <table:covered-table-cell/>
          <table:table-cell office:value-type="float" office:value="449576.7" table:style-name="ce20">
            <text:p>449576,7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29016:13</text:p>
          </table:table-cell>
          <table:covered-table-cell/>
          <table:table-cell office:value-type="float" office:value="234846.22" table:style-name="ce20">
            <text:p>234846,2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40003:4</text:p>
          </table:table-cell>
          <table:covered-table-cell/>
          <table:table-cell office:value-type="float" office:value="284615.99" table:style-name="ce20">
            <text:p>284615,9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2020:11</text:p>
          </table:table-cell>
          <table:covered-table-cell/>
          <table:table-cell office:value-type="float" office:value="207658.22" table:style-name="ce20">
            <text:p>207658,2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8020:577</text:p>
          </table:table-cell>
          <table:covered-table-cell/>
          <table:table-cell office:value-type="float" office:value="1208664" table:style-name="ce20">
            <text:p>1208664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8020:578</text:p>
          </table:table-cell>
          <table:covered-table-cell/>
          <table:table-cell office:value-type="float" office:value="1042237" table:style-name="ce20">
            <text:p>1042237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2004:792</text:p>
          </table:table-cell>
          <table:covered-table-cell/>
          <table:table-cell office:value-type="float" office:value="984144" table:style-name="ce20">
            <text:p>984144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52006:35</text:p>
          </table:table-cell>
          <table:covered-table-cell/>
          <table:table-cell office:value-type="float" office:value="2158236.12" table:style-name="ce20">
            <text:p>2158236,1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1034:929</text:p>
          </table:table-cell>
          <table:covered-table-cell/>
          <table:table-cell office:value-type="float" office:value="1286891.06" table:style-name="ce20">
            <text:p>1286891,0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1034:930</text:p>
          </table:table-cell>
          <table:covered-table-cell/>
          <table:table-cell office:value-type="float" office:value="1184528.51" table:style-name="ce20">
            <text:p>1184528,5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27:669</text:p>
          </table:table-cell>
          <table:covered-table-cell/>
          <table:table-cell office:value-type="float" office:value="1746069.22" table:style-name="ce20">
            <text:p>1746069,2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5027:670</text:p>
          </table:table-cell>
          <table:covered-table-cell/>
          <table:table-cell office:value-type="float" office:value="1480992.47" table:style-name="ce20">
            <text:p>1480992,4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36:34:0602011:595</text:p>
          </table:table-cell>
          <table:covered-table-cell/>
          <table:table-cell office:value-type="float" office:value="4443028.2" table:style-name="ce22">
            <text:p>4443028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7">
            <text:p>1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2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9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9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9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9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9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9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9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9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9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9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9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9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21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1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2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2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2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1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21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2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1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1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2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23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7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7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7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7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7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7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7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7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4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4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4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4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4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4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4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4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4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4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4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4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4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4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4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4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4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4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4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4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4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4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4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4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4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4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4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4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4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4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4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4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4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4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4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4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4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4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4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4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4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4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4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44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4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4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44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4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4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4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4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4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4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4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4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4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4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4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4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4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4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4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4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44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44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4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4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4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4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4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4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4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4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4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4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4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4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4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4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4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4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4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4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4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44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4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4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4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4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4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4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4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4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4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4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4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4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4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44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44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4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4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4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4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4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4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4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4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4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4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4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4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4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4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4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4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4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4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4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4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44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4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4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4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4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4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44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4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44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44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4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4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44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4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44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4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4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2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3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14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1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2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2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2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2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2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2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2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25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010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10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1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10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100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1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10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1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1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1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1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1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10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1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1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10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10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10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10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10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1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15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15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15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15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15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15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1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1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1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15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1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1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15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15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15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1500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1500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1500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1500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1500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150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1500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15000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1500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15000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1500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15000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150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15000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1500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1500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15000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150001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150001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15000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15000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1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15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15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1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15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15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15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15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15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15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15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15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15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1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1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15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1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15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15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15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1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15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15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15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6:1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6:15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6:15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15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15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15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15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15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15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6:15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15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15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15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15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15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15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150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15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1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1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15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15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15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15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15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16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1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6:16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1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16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6:1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6:16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6:16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6:16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6:16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6:16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6:16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6:16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6:1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1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16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16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16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16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16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16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16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16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6:16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16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16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16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16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1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16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16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6:16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6:16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6:16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6:16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6:16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6:16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6:16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6:16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6:16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6:16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16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6:16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16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16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16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6:16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6:16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6:16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6:16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16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16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6:16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6:16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6:16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6:16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6:1600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6:1600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6:16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6:16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6:16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6:16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6:16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6:16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6:16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6:160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6:1600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6:160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6:160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6:160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6:160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6:160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6:1600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6:16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6:16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6:16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6:16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6:16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6:16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6:16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6:16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6:1600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6:1600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6:160002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6:160002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6:160002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6:160002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6:160002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6:1600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6:1600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6:1600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6:16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00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0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3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4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4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4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4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4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4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4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40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4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4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4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4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4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4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4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40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40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4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40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40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40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4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4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4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4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4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40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4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4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40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40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40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4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4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400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4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4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4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4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6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7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7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7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7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70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70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70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7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7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7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7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7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7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7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7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7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7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7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7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7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70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7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7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71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7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7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7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011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3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43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3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4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0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0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0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02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44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21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00000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00000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00000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00000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00000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00000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00000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00000:12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00000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00000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00000:12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00000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00000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00000:13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00000:13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00000:13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00000:13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00000:16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00000:16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00000:16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48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2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2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2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2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2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2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2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2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2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2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2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2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2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2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2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2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2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2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2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2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2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2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2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2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2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2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2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2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2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2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2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2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2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2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2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2003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2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2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2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2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2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2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2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2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2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2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2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2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20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2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2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2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2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2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2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2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2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2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2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2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2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2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2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2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2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2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2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2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2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2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2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2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2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2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2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2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2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20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2004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2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2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200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2004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2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2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2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2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2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2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2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20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2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2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2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2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2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2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2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2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2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2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2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2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2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2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20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20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2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2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2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20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11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11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11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11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11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1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1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1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1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1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1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11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11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11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11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11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11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11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11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11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11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11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11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11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11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11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11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11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11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11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11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11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11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11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11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11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11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11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11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11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11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11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11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11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11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11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11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11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11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11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11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11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1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11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11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11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11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11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11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11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79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79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79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6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6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6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6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6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6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6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6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6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6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6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6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60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60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60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60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60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60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60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60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60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6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60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60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60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60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5:60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5:60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5:60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60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60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60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60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60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60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60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60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60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60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60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60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60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60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6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60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5:60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5:6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5:60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60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60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5:60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5:6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5:60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5:60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5:60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5:6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5:60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5:6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5:60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60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60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60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600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60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60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60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60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60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60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600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60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60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6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60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6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60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5:6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5:60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5:60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0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0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6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9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20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2001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3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1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0100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01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68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000000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6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46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4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4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4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4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4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4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4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4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4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4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4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48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4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4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4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4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4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4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4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4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4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4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4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4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4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4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4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4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4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4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4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4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4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4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4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4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4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4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4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4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4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4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4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4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4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4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4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4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4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4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4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4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4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4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4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4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4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4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4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4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4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4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4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4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4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4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4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4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4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48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4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4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4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4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4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4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4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4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4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4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4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4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4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4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4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4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4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4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4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4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4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4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4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4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48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48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4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4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4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4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4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4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4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4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4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48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4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4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4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4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4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4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4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48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4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4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4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4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4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4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4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4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4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48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4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4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4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4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48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4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48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4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4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4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4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4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4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4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4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4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4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4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4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4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4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4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4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4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49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4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4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4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4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4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4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4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4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4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4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4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4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4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58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5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5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58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58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60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6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6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6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1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1:8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1:8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1:8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1:8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1:8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1:8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1:8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1:8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1:8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1:8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1:8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1:8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1:8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1:8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1:8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1:8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1:8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1:8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1:8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1:8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1:84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1:84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1:8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1:84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1:84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1:84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1:84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1:84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1:84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1:84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1:84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1:84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1:84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1:84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1:84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1:84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1:8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1:8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1:84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1:84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1:84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1:8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1:84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1:8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1:8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1:8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1:84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1:84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1:84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1:84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2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2:0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2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2:1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2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2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2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23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23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23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23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2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2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6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0000000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0000000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0000000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0000000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0000000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0000000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0000000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0000000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0000000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0000000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0000000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0000000:10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000000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000000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000000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000000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000000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000000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000000:13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0000000:13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000000:13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000000:13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000000:13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000000:13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000000:13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0000000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000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00000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00000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00000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000000:9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000000:9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000000:9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000000:9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0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0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0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08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0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0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0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0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0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08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8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8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8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8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8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8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8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0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0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08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8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8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8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8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8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8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8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8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8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8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8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8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8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8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8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8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8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80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0800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8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8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8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8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8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8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8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8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8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08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8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8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8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8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8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8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8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8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08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8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8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8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8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8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8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8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8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8000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8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8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8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8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8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800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8000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8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8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80004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800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800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8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8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8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8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8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8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8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8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800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800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8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8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8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8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8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8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8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8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8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800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8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80005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80005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800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8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800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800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800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8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80005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80005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80005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8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8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8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8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800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8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1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1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1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1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1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1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1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11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11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11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11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11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11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11000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1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1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1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1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1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1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1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1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1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1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1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1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1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1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1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1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1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1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1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2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2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2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2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2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2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2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25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2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2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2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25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2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2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2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2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2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2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25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25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25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2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2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2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2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25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2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2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2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2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25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25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25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25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25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2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25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2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25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25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25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25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25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25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25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25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25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25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25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25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25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25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25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25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2500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25000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2500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25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25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25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25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25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25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25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25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25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25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25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25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25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25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25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25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25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25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25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25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25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25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25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25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25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25000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2500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25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25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25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25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25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25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250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25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25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2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2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26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2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26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2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26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26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2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29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29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2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2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2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2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2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3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3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3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3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3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3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3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3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3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3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3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3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3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3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4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02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02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02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02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02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02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02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02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02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02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02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0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0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02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02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02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0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02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02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02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02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02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02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0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02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02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02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02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02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02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02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07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07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07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07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1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1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1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1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1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1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1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1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1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1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1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1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1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1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1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1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1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1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1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1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1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1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1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1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1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1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1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1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1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1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1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13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13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13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13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1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13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13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1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13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1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13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13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13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13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13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13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1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13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13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13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1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13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13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1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13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1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13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13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13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13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1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14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15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15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16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16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1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18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18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1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1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18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1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18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1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18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18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18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18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18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18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18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18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1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18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1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1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1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1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1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17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17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17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17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1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17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17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17: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2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2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2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2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2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2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26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2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2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2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26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2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8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86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8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8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86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86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86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8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86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8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8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86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86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8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9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96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96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96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96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96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96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9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97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97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9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97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97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97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9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97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6:4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000000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000000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000000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000000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000000:5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000000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000000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000000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000000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000000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000000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000000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000000:5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0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0124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0124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0124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0124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0124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0124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0124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0124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0124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0124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0124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0124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0127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3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7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7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7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7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74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74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7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7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7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7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7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7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7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7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7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7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7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7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74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7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7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7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7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7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7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7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7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7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7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7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7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7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74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7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7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7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7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74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7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7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7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7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7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74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7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7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7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7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7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7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7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7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7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7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7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74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7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7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7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7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7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7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7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7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7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7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7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7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74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7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7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7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7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7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7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7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7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7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7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7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7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7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7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7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7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7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74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7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7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74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74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7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74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74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74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74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7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74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74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74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7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74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74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74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74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74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74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74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74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74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74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74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74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74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74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74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74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74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7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7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7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7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74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7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7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7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7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74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7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74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7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7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7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74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7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7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7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74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740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74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74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74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74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7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7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74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74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74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7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74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74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7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7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74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74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74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74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74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74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74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74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74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74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7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74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74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74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74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74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7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74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74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74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7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74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74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74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74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74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74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74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74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74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74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74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74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74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74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74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74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74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74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7400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74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74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74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7400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74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74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74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74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74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74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74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74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7:074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7:074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7:074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7:074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7:074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7:07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7:074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7:074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7:074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7:074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7:074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7:074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7:074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7:074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7:074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7:074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7:074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7:074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7:074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7:074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7:074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7:074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7:074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7:074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7:074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7:074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7:074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7:074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7:07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7:07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7:074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7:074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7:07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7:074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7:074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7:07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7:074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7:074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7:074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7:074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7:074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7:074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7:074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7:07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7:097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7:097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7:097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7:097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7:097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0000000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01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0101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01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0101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01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01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0101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01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0101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01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0102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010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0102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0102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0102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0102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0102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01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0102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01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0102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01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010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01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0102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01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01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01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0103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0104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0104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19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5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6600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6600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66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66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66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660003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6600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66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66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66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832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8329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9:01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9:0102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9:010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9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9:81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9:9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9:9200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9:920002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9:92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9:92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0:3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0:3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0:4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0:4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0:4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0:4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0:4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0:4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0:44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0:4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0:4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0:4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0:4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0:4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0:4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0:4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0:4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0:4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0:4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0:4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0:4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0:4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0:4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0:4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0:4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0:4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0:4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0:4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0:4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0:4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0:4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0:4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0:4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0:4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0:4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0:4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0:44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0:44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0:4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0:4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0:4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0:4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0:4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0:4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0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0:4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0:4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0:4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0:4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0:4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0:4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0:4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0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0:4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0:4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0:4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0:4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0:4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0:4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0:4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0:4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0:4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0:4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0:4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0:4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0:4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0:4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0:4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0:4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0:4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0:4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0:4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0:4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0:4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0:4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0:4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0:4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0:44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0:4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0:4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0:4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0:4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0:4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0:4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0:4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0:4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0:4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0:4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0:4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0:4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0:4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0:4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0:4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0:4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0:4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0:4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0:4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0:4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0:4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0:4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0:4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0:4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0:4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0:4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0:4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1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1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1:26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1:26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1:26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1:2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1:2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1:2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1:3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1:30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1:3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1:3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1:3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1:3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1:31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1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1:3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1:31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1:38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1:38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1:38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1:38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1:38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1:38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1:38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1:38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1:38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1:38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1:38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1:38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1:38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1:38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1:38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1:38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1:3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1:38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1:38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1:38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1:38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1:38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1:38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1:382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1:3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1:39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1:3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1:3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1:3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1:3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1:3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1:3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1:3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1:3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1:3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1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1:3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1:3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1:3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1:3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1:3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1:3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1:3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1:39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1:3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1:39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1:39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1:39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1:39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1:39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1:3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1:39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1:39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1:39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1:39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1:39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1:39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1:39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1:39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1:39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1:39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1:39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1:39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2:01001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2:01001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2:01001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2:01001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2:01001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2:01001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2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2:6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2:6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3:00021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020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02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603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7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03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03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03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03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03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03017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03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03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03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03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03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03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03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03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03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03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03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03018:8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03018:8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3019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03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0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03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03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0302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03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203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03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03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03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0302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0302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03020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0302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0302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0302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03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03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03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03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03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03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03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03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03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03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203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203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20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2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2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2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20302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203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03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3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304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304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3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3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5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5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5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5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5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5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5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5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15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15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1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1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15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15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15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1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1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1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15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15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15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15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1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1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1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15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1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15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15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1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15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1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1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15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1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15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1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1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1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15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15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1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1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1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1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1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1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1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1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1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1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1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1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1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1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15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1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15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15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15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15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15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1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15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15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15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1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15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15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15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1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1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1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1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1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1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15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15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15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15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15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15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15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15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1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15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15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15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15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15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15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15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15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15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15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15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15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15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15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15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15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15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15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1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1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1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1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15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15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15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1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15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15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15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15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15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1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15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150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150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1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1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1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1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15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15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15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15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15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15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15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1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1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15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15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1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15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1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1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15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1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15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15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1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15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15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15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150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15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1502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15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150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150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15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1502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15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1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15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15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15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15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15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15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15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1502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1502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1502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1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1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15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15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1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15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15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15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150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15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15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1502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1502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15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1502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1502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1502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1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15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1502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1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15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15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2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21">
            <text:p>2669</text:p>
          </table:table-cell>
          <table:table-cell office:value-type="string" table:number-columns-spanned="3" table:number-rows-spanned="1" table:style-name="ce2">
            <text:p>36:34:054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7B8FEE69E33128147F6A986C6C2D867547636DAF09BEA7ECC78A6964C97D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31T08:21:22Z</meta:creation-date>
    <dc:date>2023-07-31T08:21:22Z</dc:date>
  </office:meta>
</office:document-meta>
</file>